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Times New Roman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>
      <style:paragraph-properties fo:text-align="start" style:justify-single-word="false"/>
      <style:text-properties style:font-name="Times New Roman"/>
    </style:style>
    <style:style style:name="P4" style:family="paragraph" style:parent-style-name="Text_20_body">
      <style:paragraph-properties fo:text-align="end" style:justify-single-word="false"/>
      <style:text-properties style:font-name="Times New Roman"/>
    </style:style>
    <style:style style:name="P5" style:family="paragraph" style:parent-style-name="Text_20_body">
      <style:paragraph-properties fo:margin-left="0cm" fo:margin-right="0cm" fo:text-align="center" style:justify-single-word="false" fo:text-indent="-1.27cm" style:auto-text-indent="false"/>
      <style:text-properties style:font-name="Times New Roman"/>
    </style:style>
    <style:style style:name="P6" style:family="paragraph" style:parent-style-name="Text_20_body">
      <style:paragraph-properties fo:margin-left="1.905cm" fo:margin-right="0cm" fo:text-align="start" style:justify-single-word="false" fo:text-indent="-1.27cm" style:auto-text-indent="false"/>
      <style:text-properties style:font-name="Times New Roman"/>
    </style:style>
    <style:style style:name="P7" style:family="paragraph" style:parent-style-name="Text_20_body">
      <style:paragraph-properties fo:margin-left="1.905cm" fo:margin-right="0cm" fo:line-height="150%" fo:text-align="start" style:justify-single-word="false" fo:text-indent="-1.27cm" style:auto-text-indent="false"/>
      <style:text-properties style:font-name="Times New Roman"/>
    </style:style>
    <style:style style:name="P8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635cm" fo:margin-right="0cm" fo:line-height="150%" fo:text-align="start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1.27cm" fo:margin-right="0cm" fo:line-height="150%" fo:text-align="start" style:justify-single-word="false" fo:text-indent="0cm" style:auto-text-indent="false"/>
      <style:text-properties style:font-name="Times New Roman"/>
    </style:style>
    <style:style style:name="P12" style:family="paragraph" style:parent-style-name="Text_20_body" style:list-style-name="L1">
      <style:paragraph-properties fo:margin-top="0cm" fo:margin-bottom="0.212cm" fo:line-height="150%" fo:text-align="start" style:justify-single-word="false"/>
      <style:text-properties style:font-name="Times New Roman"/>
    </style:style>
    <style:style style:name="P13" style:family="paragraph" style:parent-style-name="Text_20_body" style:list-style-name="L2">
      <style:paragraph-properties fo:margin-top="0cm" fo:margin-bottom="0.212cm" fo:line-height="150%" fo:text-align="start" style:justify-single-word="false"/>
      <style:text-properties style:font-name="Times New Roman"/>
    </style:style>
    <style:style style:name="P14" style:family="paragraph" style:parent-style-name="Text_20_body">
      <style:paragraph-properties fo:margin-left="2.54cm" fo:margin-right="0cm" fo:line-height="150%" fo:text-align="start" style:justify-single-word="false" fo:text-indent="-0.635cm" style:auto-text-indent="false"/>
      <style:text-properties style:font-name="Times New Roman"/>
    </style:style>
    <style:style style:name="P15" style:family="paragraph" style:parent-style-name="Text_20_body">
      <style:paragraph-properties fo:margin-left="-1.27cm" fo:margin-right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2.491cm" fo:margin-right="0cm" fo:text-align="start" style:justify-single-word="false" fo:text-indent="-1.27cm" style:auto-text-indent="false"/>
      <style:text-properties style:font-name="Times New Roman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Arial1"/>
    </style:style>
    <style:style style:name="T6" style:family="text">
      <style:text-properties fo:font-variant="normal" fo:text-transform="none" style:font-name="Arial1" fo:font-weight="bold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variant="normal" fo:text-transform="none" fo:font-weight="normal" style:font-weight-asian="normal" style:font-weight-complex="normal"/>
    </style:style>
    <style:style style:name="T9" style:family="text">
      <style:text-properties fo:font-style="italic" fo:font-weight="bold"/>
    </style:style>
    <style:style style:name="T10" style:family="text">
      <style:text-properties fo:font-style="italic" fo:font-weight="bold" style:font-style-asian="italic" style:font-style-complex="italic"/>
    </style:style>
    <style:style style:name="T11" style:family="text">
      <style:text-properties style:font-name="Times New Roman"/>
    </style:style>
    <style:style style:name="T12" style:family="text">
      <style:text-properties fo:font-style="normal" fo:font-weight="bold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<text:span text:style-name="T14">FORMULARZ  OFERTOWY  na wykonanie zamówienia:</text:span></text:p>
      <text:p text:style-name="P5">   <text:span text:style-name="T3">Modernizacja pomieszczeń sanitarnych w budynku</text:span></text:p>
      <text:p text:style-name="P5"><text:span text:style-name="T3">Przedszkola Miejskiego Nr 144 w Łodzi</text:span></text:p>
      <text:p text:style-name="P15"/>
      <text:p text:style-name="P6"><text:span text:style-name="T13">I.</text:span><text:span text:style-name="T8">           </text:span><text:span text:style-name="T7">   </text:span>Nazwa i adres zamawiającego:</text:p>
      <text:p text:style-name="P16"><text:span text:style-name="T3">Przedszkole Miejskie Nr 144, </text:span><text:span text:style-name="T12">94-043 Łódź, ul. Olimpijska 6</text:span></text:p>
      <text:p text:style-name="P6">II.<text:span text:style-name="T4">            </text:span>Forma złożenia oferty:</text:p>
      <text:p text:style-name="P8"><text:span text:style-name="T11">    Ofertę należy złożyć w terminie do dnia 16.07.2015 r. do godz. 15.00 w formie pisemnej  ( osobiście lub listownie)    na adres zamawiającego lub poprzez pocztę elektroniczną ( e-mail.: </text:span><text:a xlink:type="simple" xlink:href="mailto:pm144.lodz@gmail.com"><text:span text:style-name="T11">pm144.lodz@gmail.com</text:span></text:a><text:span text:style-name="T11"> ).</text:span></text:p>
      <text:p text:style-name="P7">III.<text:span text:style-name="T4">           </text:span>Nazwa i adres wykonawcy</text:p>
      <text:p text:style-name="P9">…………………………………………………………………………………………………………………………………………………………………………………………………………</text:p>
      <text:p text:style-name="P10">NIP:………………….. REGON : .................................</text:p>
      <text:list xml:id="list36250149" text:style-name="L1">
        <text:list-item>
          <text:p text:style-name="P12">Zobowiązuję się: </text:p>
        </text:list-item>
      </text:list>
      <text:p text:style-name="P11">Wykonać modernizację pomieszczeń sanitarnych w budynku Przedszkola Miejskiego Nr 144 w Łodzi, zgodnie z dokumentacją w terminie do dnia …………………………2015 roku z kwotę:</text:p>
      <text:p text:style-name="P9">     cenę netto: .................................................. zł</text:p>
      <text:p text:style-name="P9">     cenę brutto: ................................................. zł</text:p>
      <text:p text:style-name="P9">     słownie brutto: .......................................................................................................................zł</text:p>
      <text:p text:style-name="P9">     okres gwarancji: ………………………………………………...............................………. .</text:p>
      <text:p text:style-name="P9">     warunki płatności: ……………………..............................……………………………….. .</text:p>
      <text:list xml:id="list36241583" text:style-name="L2">
        <text:list-item>
          <text:p text:style-name="P13">Oświadczam, że zapoznałem się z opisem zamówienia i nie wnoszę do niego zastrzeżeń. </text:p>
        </text:list-item>
        <text:list-item>
          <text:p text:style-name="P13">Oświadczam, że nie posiadam zaległości z tytułu opłaty wymaganych podatków i innych opłat. </text:p>
        </text:list-item>
        <text:list-item>
          <text:p text:style-name="P13">Załącznikami do niniejszego formularza oferty stanowiącymi integralną część oferty są: </text:p>
        </text:list-item>
      </text:list>
      <text:p text:style-name="P14">1)<text:span text:style-name="T4">  .................................................................................................................................</text:span>,</text:p>
      <text:p text:style-name="P14">2)<text:span text:style-name="T4">    </text:span>……………………………………………………………………………………</text:p>
      <text:p text:style-name="P14">3)<text:span text:style-name="T4">    </text:span>……………………………………………………………………………………</text:p>
      <text:p text:style-name="P14">4)<text:span text:style-name="T4">    </text:span>…………………………………………………………………………………….</text:p>
      <text:p text:style-name="P3">……………………..,dnia…………………….    </text:p>
      <text:p text:style-name="P4">                      …………………………………………</text:p>
      <text:p text:style-name="P3">                                                                                                    (imię i nazwisko) podpis wykonawcy</text:p>
      <text:p text:style-name="P3"> </text:p>
      <text:p text:style-name="P3">                                                           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24S</meta:editing-duration>
    <meta:editing-cycles>4</meta:editing-cycles>
    <meta:generator>OpenOffice.org/3.3$Win32 OpenOffice.org_project/330m20$Build-9567</meta:generator>
    <dc:date>2015-07-10T16:16:36.86</dc:date>
    <dc:creator>iwona lis</dc:creator>
    <meta:document-statistic meta:table-count="0" meta:image-count="0" meta:object-count="0" meta:page-count="1" meta:paragraph-count="30" meta:word-count="183" meta:character-count="2081"/>
    <meta:user-defined meta:name="Info 1"/>
    <meta:user-defined meta:name="Info 2"/>
    <meta:user-defined meta:name="Info 3"/>
    <meta:user-defined meta:name="Info 4"/>
  </office:meta>
</office:document-meta>
</file>